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size-complex="10.5pt"/>
    </style:style>
    <style:style style:name="S1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11" style:parent-style-name="ЦветовоевыделениедляТекст" style:family="text">
      <style:text-properties fo:color="#00000A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-asian="SimSun" style:letter-kerning="false" fo:font-size="14pt" style:font-size-asian="14pt" style:font-size-complex="14pt" style:language-complex="hi" style:country-complex="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ЦветовоевыделениедляТекст" style:family="text">
      <style:text-properties fo:color="#00000A" fo:font-size="14pt" style:font-size-asian="14pt" style:font-size-complex="14pt" style:language-asian="ru" style:country-asian="RU"/>
    </style:style>
    <style:style style:name="T19" style:parent-style-name="ЦветовоевыделениедляТекст" style:family="text">
      <style:text-properties fo:color="#00000A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29" style:parent-style-name="ЦветовоевыделениедляТекст" style:family="text">
      <style:text-properties fo:color="#00000A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Calibri" fo:color="#000000" style:letter-kerning="false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36" style:parent-style-name="ЦветовоевыделениедляТекст" style:family="text">
      <style:text-properties fo:color="#00000A" fo:font-size="14pt" style:font-size-asian="14pt" style:font-size-complex="14pt" style:language-asian="ru" style:country-asian="RU"/>
    </style:style>
    <style:style style:name="T37" style:parent-style-name="ЦветовоевыделениедляТекст" style:family="text">
      <style:text-properties fo:color="#00000A" fo:font-size="14pt" style:font-size-asian="14pt" style:font-size-complex="14pt" style:language-asian="ru" style:country-asian="RU"/>
    </style:style>
    <style:style style:name="T38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48" style:parent-style-name="ЦветовоевыделениедляТекст" style:family="text">
      <style:text-properties fo:color="#00000A" style:letter-kerning="false" style:language-asian="ru" style:country-asian="RU"/>
    </style:style>
    <style:style style:name="T49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Calibri" fo:color="#000000" style:letter-kerning="false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55" style:parent-style-name="ЦветовоевыделениедляТекст" style:family="text">
      <style:text-properties fo:color="#00000A" style:letter-kerning="false" style:language-asian="ru" style:country-asian="RU"/>
    </style:style>
    <style:style style:name="T56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64" style:parent-style-name="ЦветовоевыделениедляТекст" style:family="text">
      <style:text-properties fo:color="#00000A" style:letter-kerning="false" style:language-asian="ru" style:country-asian="RU"/>
    </style:style>
    <style:style style:name="T65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color="#444444" style:letter-kerning="false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70" style:parent-style-name="ЦветовоевыделениедляТекст" style:family="text">
      <style:text-properties fo:color="#00000A" style:letter-kerning="false" style:language-asian="ru" style:country-asian="RU"/>
    </style:style>
    <style:style style:name="T71" style:parent-style-name="ЦветовоевыделениедляТекст" style:family="text">
      <style:text-properties fo:color="#00000A" style:letter-kerning="false" style:language-asian="ru" style:country-asian="RU"/>
    </style:style>
    <style:style style:name="T72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82" style:parent-style-name="ЦветовоевыделениедляТекст" style:family="text">
      <style:text-properties fo:color="#00000A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name-asian="SimSun" style:letter-kerning="false" fo:font-size="14pt" style:font-size-asian="14pt" style:font-size-complex="14pt" style:language-complex="hi" style:country-complex="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ЦветовоевыделениедляТекст" style:family="text">
      <style:text-properties fo:color="#00000A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103" style:parent-style-name="ЦветовоевыделениедляТекст" style:family="text">
      <style:text-properties fo:color="#00000A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fo:color="#00000A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style:font-name-asian="SimSun" style:letter-kerning="false" fo:font-size="14pt" style:font-size-asian="14pt" style:font-size-complex="14pt" style:language-complex="hi" style:country-complex="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ЦветовоевыделениедляТекст" style:family="text">
      <style:text-properties fo:color="#00000A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117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19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-asian="SimSun" style:letter-kerning="false" fo:font-size="14pt" style:font-size-asian="14pt" style:font-size-complex="14pt" style:language-complex="hi" style:country-complex="IN"/>
    </style:style>
    <style:style style:name="T125" style:parent-style-name="Основнойшрифтабзаца" style:family="text">
      <style:text-properties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letter-kerning="false" fo:font-size="14pt" style:font-size-asian="14pt" style:font-size-complex="14pt"/>
    </style:style>
    <style:style style:name="T129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132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33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letter-kerning="false" fo:font-size="14pt" style:font-size-asian="14pt" style:font-size-complex="14pt"/>
    </style:style>
    <style:style style:name="T138" style:parent-style-name="Основнойшрифтабзаца" style:family="text">
      <style:text-properties style:font-name-asian="SimSun" style:letter-kerning="false" fo:font-size="14pt" style:font-size-asian="14pt" style:font-size-complex="14pt" style:language-complex="hi" style:country-complex="IN"/>
    </style:style>
    <style:style style:name="T139" style:parent-style-name="Основнойшрифтабзаца" style:family="text">
      <style:text-properties style:letter-kerning="false" fo:font-size="14pt" style:font-size-asian="14pt" style:font-size-complex="14pt"/>
    </style:style>
    <style:style style:name="T14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letter-kerning="false" fo:font-size="14pt" style:font-size-asian="14pt" style:font-size-complex="14pt"/>
    </style:style>
    <style:style style:name="T142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43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146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47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letter-kerning="false" fo:font-size="14pt" style:font-size-asian="14pt" style:font-size-complex="14pt"/>
    </style:style>
    <style:style style:name="T153" style:parent-style-name="Основнойшрифтабзаца" style:family="text">
      <style:text-properties style:font-name-asian="SimSun" style:letter-kerning="false" fo:font-size="14pt" style:font-size-asian="14pt" style:font-size-complex="14pt" style:language-complex="hi" style:country-complex="IN"/>
    </style:style>
    <style:style style:name="T154" style:parent-style-name="Основнойшрифтабзаца" style:family="text">
      <style:text-properties style:letter-kerning="false" fo:font-size="14pt" style:font-size-asian="14pt" style:font-size-complex="14pt"/>
    </style:style>
    <style:style style:name="T155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letter-kerning="false" fo:font-size="14pt" style:font-size-asian="14pt" style:font-size-complex="14pt"/>
    </style:style>
    <style:style style:name="T158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162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63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fo:color="#444444" style:letter-kerning="false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letter-kerning="false" fo:font-size="14pt" style:font-size-asian="14pt" style:font-size-complex="14pt"/>
    </style:style>
    <style:style style:name="T168" style:parent-style-name="Основнойшрифтабзаца" style:family="text">
      <style:text-properties style:font-name-asian="SimSun" style:letter-kerning="false" fo:font-size="14pt" style:font-size-asian="14pt" style:font-size-complex="14pt" style:language-complex="hi" style:country-complex="IN"/>
    </style:style>
    <style:style style:name="T169" style:parent-style-name="Основнойшрифтабзаца" style:family="text">
      <style:text-properties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letter-kerning="false" fo:font-size="14pt" style:font-size-asian="14pt" style:font-size-complex="14pt"/>
    </style:style>
    <style:style style:name="T172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175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77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-asian="SimSun" style:letter-kerning="false" fo:font-size="14pt" style:font-size-asian="14pt" style:font-size-complex="14pt" style:language-complex="hi" style:country-complex="IN"/>
    </style:style>
    <style:style style:name="T183" style:parent-style-name="Основнойшрифтабзаца" style:family="text">
      <style:text-properties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letter-kerning="false" fo:font-size="14pt" style:font-size-asian="14pt" style:font-size-complex="14pt"/>
    </style:style>
    <style:style style:name="T186" style:parent-style-name="ЦветовоевыделениедляТекст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fo:color="#00000A" style:letter-kerning="false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ЦветовоевыделениедляТекст" style:family="text">
      <style:text-properties fo:font-size="14pt" style:font-size-asian="14pt" style:font-size-complex="14pt"/>
    </style:style>
    <style:style style:name="T192" style:parent-style-name="ЦветовоевыделениедляТекст" style:family="text">
      <style:text-properties fo:font-size="14pt" style:font-size-asian="14pt" style:font-size-complex="14pt"/>
    </style:style>
    <style:style style:name="T193" style:parent-style-name="ЦветовоевыделениедляТекст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1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1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12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213" style:parent-style-name="ЦветовоевыделениедляТекст" style:family="text">
      <style:text-properties fo:font-size="14pt" style:font-size-asian="14pt" style:font-size-complex="14pt"/>
    </style:style>
    <style:style style:name="T214" style:parent-style-name="ЦветовоевыделениедляТекст" style:family="text">
      <style:text-properties fo:font-size="14pt" style:font-size-asian="14pt" style:font-size-complex="14pt"/>
    </style:style>
    <style:style style:name="T215" style:parent-style-name="ЦветовоевыделениедляТекст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4"><text:s text:c="7"/></text:p>
        <text:p text:style-name="P5"><text:span text:style-name="T6">1. Здания - ж</text:span><text:span text:style-name="T7">илого дома</text:span><text:span text:style-name="T8">, площадью<text:s/></text:span><text:span text:style-name="T9">54,4<text:s/></text:span><text:span text:style-name="T10">кв.м,<text:s/></text:span><text:span text:style-name="T11">с кадастровым номером</text:span><text:span text:style-name="T12"><text:s/></text:span><text:span text:style-name="T13">23:12:0502013:458</text:span><text:span text:style-name="T14">, расположенного по адресу: Российская Федерация,</text:span><text:span text:style-name="T15"><text:s/></text:span><text:span text:style-name="T16">К</text:span><text:span text:style-name="T17">раснодарский край, Кореновский район, х. Пролетарский, ул. Шоссейная, <text:s text:c="5"/>д. 28,<text:s/></text:span><text:span text:style-name="T18">в качестве его правообладателя, владеющего данным<text:s/></text:span><text:span text:style-name="T19">объектом недвижимости на праве собственности, выявлена</text:span><text:span text:style-name="T20"><text:s/>Огурцова Вера Антоновна</text:span><text:span text:style-name="T21">.</text:span></text:p>
        <text:p text:style-name="P22"><text:span text:style-name="T23">2. З</text:span><text:span text:style-name="T24">дания -<text:s/></text:span><text:span text:style-name="T25">жилого дома</text:span><text:span text:style-name="T26">, площадью<text:s/></text:span><text:span text:style-name="T27">76,7<text:s/></text:span><text:span text:style-name="T28">кв.м,<text:s/></text:span><text:span text:style-name="T29">с кадастровым номером</text:span><text:span text:style-name="T30"><text:s/></text:span><text:bookmark-start text:name="_GoBack1"/><text:bookmark-end text:name="_GoBack1"/><text:span text:style-name="T31">23:12:0301008:225</text:span><text:span text:style-name="T32">, расположенного по адресу:<text:s/></text:span><text:span text:style-name="T33">Российская Федерация, Краснодарский край, Кореновский район,<text:s/></text:span><text:span text:style-name="T34">ст-ца Дядьковская, ул. Мира, д. 29</text:span><text:span text:style-name="T35">,<text:s/></text:span><text:span text:style-name="T36">в качестве его правообладателя, влад</text:span><text:span text:style-name="T37">еющего данным объектом недвижимости на праве собственности, выявлен</text:span><text:span text:style-name="T38"><text:s/></text:span><text:span text:style-name="T39">Вадиян Эдик Багратович</text:span><text:span text:style-name="T40">.</text:span></text:p>
        <text:p text:style-name="P41"><text:span text:style-name="T42">3. З</text:span><text:span text:style-name="T43">дания -<text:s/></text:span><text:span text:style-name="T44">жилого дома</text:span><text:span text:style-name="T45">,<text:s/></text:span><text:span text:style-name="T46">площадью 27,5</text:span><text:span text:style-name="T47"><text:s/>кв.м,<text:s/></text:span><text:span text:style-name="T48">с кадастровым номером</text:span><text:span text:style-name="T49"><text:s/></text:span><text:span text:style-name="T50">23:12:0301014:334</text:span><text:span text:style-name="T51">, расположенного по адресу:<text:s/></text:span><text:span text:style-name="T52">Российская Федерация, Краснодарский край, Кореновский район, ст-ца Дядьковская, ул. Ого</text:span><text:span text:style-name="T53">родная, д. 44</text:span><text:span text:style-name="T54">,<text:s/></text:span><text:span text:style-name="T55">в качестве его правообладателя, владеющего данным объектом недвижимости на праве собственности, выявлен<text:s/></text:span><text:span text:style-name="T56">Колесник Владимир Александрович</text:span><text:span text:style-name="T57">.</text:span></text:p>
        <text:p text:style-name="P58"><text:span text:style-name="T59">4. З</text:span><text:span text:style-name="T60">дания -<text:s/></text:span><text:span text:style-name="T61">жилого дома</text:span><text:span text:style-name="T62">,<text:s/></text:span><text:span text:style-name="T63">площадью 32,8 кв.м,<text:s/></text:span><text:span text:style-name="T64">с кадастровым номером</text:span><text:span text:style-name="T65"><text:s/></text:span><text:span text:style-name="T66">23:12:0301008:233</text:span><text:span text:style-name="T67">, расположенного по адресу:<text:s/></text:span><text:span text:style-name="T68">Российская Федерация, Краснодарский край, Кореновский район, ст-ца Дядьковская, ул. Мира д. 40</text:span><text:span text:style-name="T69">,<text:s/></text:span><text:span text:style-name="T70">в качестве его правообладателя, владеющего данным объекто</text:span><text:span text:style-name="T71">м недвижимости на праве собственности, выявлен<text:s/></text:span><text:span text:style-name="T72">Ткачев Александр Николаевич</text:span><text:span text:style-name="T73">.</text:span></text:p>
        <text:p text:style-name="P74"><text:span text:style-name="T75">5.<text:s/></text:span><text:span text:style-name="T76">Здания - ж</text:span><text:span text:style-name="T77">илого дома</text:span><text:span text:style-name="T78">, площадью<text:s/></text:span><text:span text:style-name="T79">56,8</text:span><text:span text:style-name="T80"><text:s/></text:span><text:span text:style-name="T81">кв.м,<text:s/></text:span><text:span text:style-name="T82">с кадастровым номером</text:span><text:span text:style-name="T83"><text:s/></text:span><text:bookmark-start text:name="_GoBack2"/><text:bookmark-end text:name="_GoBack2"/><text:span text:style-name="T84">23:12:0701008:396</text:span><text:span text:style-name="T85">, расположенного по адресу: Российская Федерация,</text:span><text:span text:style-name="T86"><text:s/></text:span><text:span text:style-name="T87">К</text:span><text:span text:style-name="T88">раснодарский край, Кореновский район,<text:s/></text:span><text:span text:style-name="T89">х. Бураковский, ул. Гагари</text:span><text:span text:style-name="T90">на, д. 48А</text:span><text:span text:style-name="T91">,<text:s/></text:span><text:span text:style-name="T92">в качестве его правообладателя, владеющего данным объектом недвижимости на праве собственности, выявлен<text:s/></text:span><text:span text:style-name="T93">Высоченко Сергей Петрович</text:span><text:span text:style-name="T94">.</text:span></text:p>
        <text:p text:style-name="P95"><text:span text:style-name="T96">6.<text:s/></text:span><text:span text:style-name="T97">Здания - ж</text:span><text:span text:style-name="T98">илого дома</text:span><text:span text:style-name="T99">, площадью<text:s/></text:span><text:span text:style-name="T100">56,8</text:span><text:span text:style-name="T101"><text:s/></text:span><text:span text:style-name="T102">кв.м,<text:s/></text:span><text:span text:style-name="T103">с кадастровым номером</text:span><text:span text:style-name="T104"><text:s/></text:span><text:span text:style-name="T105">23:12:0701008:251</text:span><text:span text:style-name="T106">, расположенного по адресу: Российская Федерация,</text:span><text:span text:style-name="T107"><text:s/></text:span><text:span text:style-name="T108">К</text:span><text:span text:style-name="T109">раснодарский край, Кореновский район,<text:s/></text:span><text:span text:style-name="T110">х. Бураковский, ул. Гагари</text:span><text:span text:style-name="T111">на, д. 16</text:span><text:span text:style-name="T112">, <text:s text:c="2"/></text:span><text:span text:style-name="T113">в качестве его правообладателя, владеющего данным объектом недвижимости на праве собственности, выявлена</text:span><text:span text:style-name="T114"><text:s/></text:span><text:span text:style-name="T115">Коваленко Тамара Васильевна.</text:span></text:p>
        <text:p text:style-name="P116"><text:span text:style-name="T117">7. Здания - жилого дома, площадью 94</text:span><text:span text:style-name="T118"><text:s/>кв.м,<text:s/></text:span><text:span text:style-name="T119">с кадастровым номером</text:span><text:span text:style-name="T120"><text:s/></text:span><text:span text:style-name="T121">23:12:0701008:264</text:span><text:span text:style-name="T122">, расположенного по адресу: Российская Федерация,</text:span><text:span text:style-name="T123"><text:s/></text:span><text:span text:style-name="T124">К</text:span><text:span text:style-name="T125">раснодарский край, Кореновский район,<text:s/></text:span><text:span text:style-name="T126">х. Бураковский, ул. Гагари</text:span><text:span text:style-name="T127">на, д. 30</text:span><text:span text:style-name="T128">, <text:s text:c="2"/></text:span><text:span text:style-name="T129">в качестве его правообладателя, владеющего данным объектом недвижимости на праве собственности, выявлен</text:span><text:span text:style-name="T130"><text:s/>Лазарев Алексей Иванович.</text:span></text:p>
        <text:p text:style-name="P131"><text:span text:style-name="T132">8. <text:s/>Здания - жилого дома, площадью 26 кв.м,<text:s/></text:span><text:span text:style-name="T133">с кадастровым номером</text:span><text:span text:style-name="T134"><text:s/></text:span><text:span text:style-name="T135">23:12:0701008:397</text:span><text:span text:style-name="T136">, расположенного по адресу: Российская Федерация,</text:span><text:span text:style-name="T137"><text:s/></text:span><text:span text:style-name="T138">К</text:span><text:span text:style-name="T139">раснодарский край, Кореновский район,<text:s/></text:span><text:span text:style-name="T140">х. Бураковский, ул. Гагарина, <text:s/>д. 72</text:span><text:span text:style-name="T141">, <text:s/></text:span><text:span text:style-name="T142">в качестве его правообладателя, владеющего данным объектом недв</text:span><text:span text:style-name="T143">ижимости на праве собственности, выявлена</text:span><text:span text:style-name="T144"><text:s/>Ковалева Лидия Павловна.</text:span></text:p>
        <text:p text:style-name="P145"><text:span text:style-name="T146">9. <text:s/>Здания - жилого дома, площадью 39,1 кв.м,<text:s/></text:span><text:span text:style-name="T147">с кадастровым номером</text:span><text:span text:style-name="T148"><text:s/></text:span><text:span text:style-name="T149">23:12:0701004:170</text:span><text:span text:style-name="T150">, располо</text:span><text:span text:style-name="T151">женного по адресу: Российская Федерация,</text:span><text:span text:style-name="T152"><text:s/></text:span><text:span text:style-name="T153">К</text:span><text:span text:style-name="T154">раснодарский край, Кореновский район,<text:s/></text:span><text:span text:style-name="T155">х. Бураковский, ул. Пролетарская, <text:s text:c="3"/>д.<text:s/></text:span><text:soft-page-break/><text:span text:style-name="T156">92</text:span><text:span text:style-name="T157">,<text:s/></text:span><text:span text:style-name="T158">в качестве его правообладателя, владеющего данным объектом недвижимости на праве собственности, выявлен<text:s/></text:span><text:span text:style-name="T159">Забара Николай Александрович</text:span><text:span text:style-name="T160">.</text:span></text:p>
        <text:p text:style-name="P161"><text:span text:style-name="T162">10. <text:s/>Здания - жилого помещения, площадью 62,2 кв.м,<text:s/></text:span><text:span text:style-name="T163">с кадастровым номером</text:span><text:span text:style-name="T164"><text:s/></text:span><text:span text:style-name="T165">23:12:1001005:893</text:span><text:span text:style-name="T166">, расположенного по адресу: Российская Федерация,</text:span><text:span text:style-name="T167"><text:s/></text:span><text:span text:style-name="T168">К</text:span><text:span text:style-name="T169">раснодарский край, Кореновский район,<text:s/></text:span><text:span text:style-name="T170">х. Бабиче -Кореновский, <text:s text:c="18"/>ул. Советская, д. 2, кв. 2</text:span><text:span text:style-name="T171">,<text:s/></text:span><text:span text:style-name="T172">в качестве его правообладателя, владеющего данным объектом недвижимости на праве собственности, выявлена</text:span><text:span text:style-name="T173"><text:s/>Рогуль Людмила Николаевна.</text:span></text:p>
        <text:p text:style-name="P174"><text:span text:style-name="T175">11. <text:s/>Здания -<text:s/></text:span><text:span text:style-name="T176">жилого дома, площадью 62,2 кв.м,<text:s/></text:span><text:span text:style-name="T177">с кадастровым номером</text:span><text:span text:style-name="T178"><text:s/></text:span><text:span text:style-name="T179">23:12:0501003:348</text:span><text:span text:style-name="T180">, расположенного по адресу: Российская Федерация,</text:span><text:span text:style-name="T181"><text:s/></text:span><text:span text:style-name="T182">К</text:span><text:span text:style-name="T183">раснодарский край, Кореновский район,<text:s/></text:span><text:span text:style-name="T184">х. Бабиче-Кореновский, ул. Мира, <text:s text:c="3"/>д. 118</text:span><text:span text:style-name="T185">,<text:s/></text:span><text:span text:style-name="T186">в качестве его правообладателя, владеющего данным объектом недвижимости на праве собственности, выявлен</text:span><text:span text:style-name="T187"><text:s/>Пышкин Илья Николаевич.</text:span></text:p>
        <text:p text:style-name="P188"><text:span text:style-name="T189">Лица, выявленные в порядке, предусмотренном статьей 69.1 Федерального закона от 30 д</text:span><text:span text:style-name="T190">екабря 2020 года № 518-ФЗ,</text:span><text:span text:style-name="T191"><text:s/>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</text:span><text:span text:style-name="T192">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</text:span><text:span text:style-name="T193"><text:s/>правообладателем указанного объекта недвижимости, в течение тридцати дней со дня получения указанным лицом проекта решения,</text:span><text:span text:style-name="T194"><text:s/>по адресу: Краснодарский край, Кореновский район, улица Красная, дом 41, электронная почта:</text:span><text:span text:style-name="T195"><text:s/></text:span><text:span text:style-name="T196">uzio</text:span><text:span text:style-name="T197">.</text:span><text:span text:style-name="T198">mokorenovsk</text:span><text:span text:style-name="T199">@</text:span><text:span text:style-name="T200">admkor</text:span><text:span text:style-name="T201">.</text:span><text:span text:style-name="T202">ru</text:span><text:span text:style-name="T203"><text:s/></text:span><text:span text:style-name="T204">, телефон дл</text:span><text:span text:style-name="T205">я справок:<text:s/></text:span><text:span text:style-name="T206">8</text:span><text:span text:style-name="T207">(</text:span><text:span text:style-name="T208">86142</text:span><text:span text:style-name="T209">)</text:span><text:span text:style-name="T210">4-5</text:span><text:span text:style-name="T211">1-71.</text:span></text:p>
        <text:p text:style-name="P212"><text:span text:style-name="T213">В случае, если в течение сорока пяти дней со дня получения проекта решения лицом, выявленным в порядке, предусмотренном статьей 69.1</text:span><text:span text:style-name="T214"><text:s/>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</text:span><text:span text:style-name="T215"><text:s/>проекте решения, уполномоченный орган принимает решение о выявлении правообладателя ранее учтенного объекта недвижимости,</text:span><text:span text:style-name="T216"><text:s/>в установленном порядке.</text:span></text:p>
      </text:section>
      <text:section text:name="Sect2" text:style-name="S2">
        <text:p text:style-name="P217"/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Основнойтекст22" style:display-name="Основной текст 22" style:family="paragraph" style:parent-style-name="Standard"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Обычный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3z1" style:display-name="WW8Num3z1" style:family="text">
      <style:text-properties fo:font-weight="bold" style:font-weight-asian="bold" style:font-weight-complex="bold" fo:font-size="14pt" style:font-size-asian="14pt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1" style:display-name="WW-WW8Num1ztrue1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1" style:display-name="WW-WW8Num1ztrue1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1" style:display-name="WW-WW8Num1ztrue1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1" style:display-name="WW-WW8Num1ztrue1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1" style:display-name="WW-WW8Num1ztrue1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1" style:display-name="WW-WW8Num1ztrue1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1" style:display-name="WW-WW8Num1ztrue1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1" style:display-name="WW-WW8Num1ztrue1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1" style:display-name="WW-WW8Num1ztrue1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1" style:display-name="WW-WW8Num1ztrue1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1" style:display-name="WW-WW8Num1ztrue1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1" style:display-name="WW-WW8Num1ztrue1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1" style:display-name="WW-WW8Num1ztrue1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1" style:display-name="WW-WW8Num1ztrue1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1ztrue711111111111111" style:display-name="WW-WW8Num1ztrue711111111111111" style:family="text"/>
    <style:style style:name="WW-WW8Num1ztrue11111111111111111" style:display-name="WW-WW8Num1ztrue1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1" style:display-name="WW-WW8Num1ztrue1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1" style:display-name="WW-WW8Num1ztrue1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1" style:display-name="WW-WW8Num1ztrue1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1" style:display-name="WW-WW8Num1ztrue1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1" style:display-name="WW-WW8Num1ztrue1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1" style:display-name="WW-WW8Num1ztrue1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1" style:display-name="WW-WW8Num1ztrue1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1" style:display-name="WW-WW8Num1ztrue1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1" style:display-name="WW-WW8Num1ztrue1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1" style:display-name="WW-WW8Num1ztrue1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ЦветовоевыделениедляТекст" style:display-name="Цветовое выделение для Текст" style:family="text"/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0388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тверждении границ и размеров</dc:title>
    <meta:initial-creator>User</meta:initial-creator>
    <dc:creator>Admin</dc:creator>
    <meta:creation-date>2023-05-19T12:44:00Z</meta:creation-date>
    <dc:date>2023-05-19T12:44:00Z</dc:date>
    <meta:print-date>2023-05-17T16:35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2" meta:paragraph-count="10" meta:word-count="784" meta:character-count="5243" meta:row-count="37" meta:non-whitespace-character-count="4469"/>
  </office:meta>
</office:document-meta>
</file>